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7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ConsPlusTitle" style:family="paragraph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9" style:parent-style-name="ConsPlusTitle" style:family="paragraph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center" fo:text-indent="0.0104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<text:s/></text:span><text:span text:style-name="T3">Снежненского</text:span><text:span text:style-name="T4"><text:s/>сельского поселения</text:span></text:p>
      <text:p text:style-name="P5">Карталинского муниципального района</text:p>
      <text:p text:style-name="P6">Челябинской области</text:p>
      <text:p text:style-name="P7"/>
      <text:p text:style-name="P8"/>
      <text:p text:style-name="P9"/>
      <text:p text:style-name="P10">ПОСТАНОВЛЕНИЕ</text:p>
      <text:p text:style-name="P11"/>
      <text:p text:style-name="P12"><text:span text:style-name="T13">от 31.12.2019 года</text:span><text:span text:style-name="T14"><text:s text:c="37"/></text:span><text:span text:style-name="T15">№<text:s/></text:span><text:span text:style-name="T16">50А</text:span></text:p>
      <text:p text:style-name="P17"/>
      <text:p text:style-name="P18">О Порядке составления проекта бюджета</text:p>
      <text:p text:style-name="P19">Снежненского<text:s/>сельского поселения</text:p>
      <text:p text:style-name="P20">на очередной финансовый год и плановый период</text:p>
      <text:p text:style-name="P21"/>
      <text:p text:style-name="P22"><text:span text:style-name="T23">В соответствии со<text:s/></text:span><text:a xlink:href="consultantplus://offline/ref=B2C81E79D7520D380D3BE1353D6715D80B3F75630B8457C7F74E948EB5A48EBC4A530B1722A1D151F347C737070CB10C214BF310876B1B13eFBCG" office:target-frame-name="_top" xlink:show="replace"><text:span text:style-name="T24">статьей 169</text:span></text:a><text:span text:style-name="T25"><text:s/>и<text:s/></text:span><text:a xlink:href="consultantplus://offline/ref=B2C81E79D7520D380D3BE1353D6715D80B3F75630B8457C7F74E948EB5A48EBC4A530B1722A1D157FA47C737070CB10C214BF310876B1B13eFBCG" office:target-frame-name="_top" xlink:show="replace"><text:span text:style-name="T26">184</text:span></text:a><text:span text:style-name="T27"><text:s/>Бюджетного кодекса Российской Федерации и статьей<text:s/></text:span><text:span text:style-name="T28">17</text:span><text:span text:style-name="T29"><text:s/></text:span><text:span text:style-name="T30">Положения "О бюджетном процессе в<text:s/></text:span><text:span text:style-name="T31">Снежненском</text:span><text:span text:style-name="T32"><text:s/>сельском поселении", Администрация<text:s/></text:span><text:span text:style-name="T33">Снежненского</text:span><text:span text:style-name="T34"><text:s/>сельского поселения</text:span></text:p>
      <text:p text:style-name="P35"/>
      <text:p text:style-name="P36">ПОСТАНОВЛЯЕТ:</text:p>
      <text:p text:style-name="P37"/>
      <text:p text:style-name="P38"><text:span text:style-name="T39">1. Утвердить прилагаемый<text:s/></text:span><text:a xlink:href="file:///C:/C:/Users/Татьяна/Desktop/Постановление%20от%2031.12.2019г.№%201436.docx" office:target-frame-name="_top" xlink:show="replace"><text:span text:style-name="T40">Порядок</text:span></text:a><text:span text:style-name="T41"><text:s/>составления проекта бюджета<text:s/></text:span><text:span text:style-name="T42">Снежненского</text:span><text:span text:style-name="T43"><text:s/>сельского поселения на очередной финансовый год и плановый период.</text:span></text:p>
      <text:p text:style-name="P44"><text:span text:style-name="T45">2. Признать утратившим силу Постановление Администрации<text:s/></text:span><text:span text:style-name="T46">Снежненского</text:span><text:span text:style-name="T47"><text:s/>сельского поселения от 16.11.2009г. № 29 «О Порядке <text:s/>составления проекта<text:s/></text:span><text:span text:style-name="T48">бюджета</text:span><text:span text:style-name="T49"><text:s/>поселения и разработки среднесрочного финансового плана<text:s/></text:span><text:span text:style-name="T50">Снежненского</text:span><text:span text:style-name="T51"><text:s/>сельского поселения».</text:span></text:p>
      <text:p text:style-name="P52">3. Разместить настоящее постановление на официальном сайте администрации<text:s/>Снежненского<text:s/>сельского поселения.</text:p>
      <text:p text:style-name="P53">4. Контроль за исполнением настоящего постановления возложить на заместителя главы<text:s/>Снежненского<text:s/>сельского поселения по финансовым вопросам<text:s/>Назарову К.А.</text:p>
      <text:p text:style-name="P54">5. Настоящее Постановление вступает в силу со дня его подписания и распространяет свое действие на правоотношения, возникшие с 01 января 2019г.</text:p>
      <text:p text:style-name="P55"/>
      <text:p text:style-name="P56">Глава<text:s/>Снежненского</text:p>
      <text:p text:style-name="P57">сельского поселения <text:s text:c="62"/>С.С.Сергеев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Утвержден</text:p>
      <text:p text:style-name="P67">постановлением</text:p>
      <text:p text:style-name="P68">Администрации<text:s/>Снежненского<text:s/>сельского поселения</text:p>
      <text:p text:style-name="P69">от 31 декабря 2019 г. №50А<text:s/></text:p>
      <text:p text:style-name="P70"/>
      <text:p text:style-name="P71"/>
      <text:p text:style-name="P72"><text:bookmark-start text:name="P40"/><text:bookmark-end text:name="P40"/>Порядок</text:p>
      <text:p text:style-name="P73">составления проекта бюджета</text:p>
      <text:p text:style-name="P74">Снежненского<text:s/>сельского поселения на очередной финансовый год и плановый период</text:p>
      <text:p text:style-name="P75"/>
      <text:p text:style-name="P76"><text:span text:style-name="T77">1. Настоящий порядок составления проекта бюджета <text:s/></text:span><text:span text:style-name="T78">Снежненского</text:span><text:span text:style-name="T79"><text:s/>сельского поселения на очередной финансовый год и плановый период (далее - Порядок) разработан в соответствии с Бюджетным<text:s/></text:span><text:a xlink:href="consultantplus://offline/ref=B2C81E79D7520D380D3BE1353D6715D80B3F75630B8457C7F74E948EB5A48EBC4A530B1722A1D154F847C737070CB10C214BF310876B1B13eFBCG" office:target-frame-name="_top" xlink:show="replace"><text:span text:style-name="T80">кодексом</text:span></text:a><text:span text:style-name="T81"><text:s/>Российской Федерации, Решением Совета депутатов<text:s/></text:span><text:span text:style-name="T82">Снежненского</text:span><text:span text:style-name="T83"><text:s/>сельского поселения от 10</text:span><text:span text:style-name="T84">.12.2007 года № 37 «О принятии Положения «О бюджетном процессе в<text:s/></text:span><text:span text:style-name="T85">Снежненского</text:span><text:span text:style-name="T86"><text:s/>сельском поселении».</text:span></text:p>
      <text:p text:style-name="P87">2. Финансовый орган<text:s/>Снежненского<text:s/>сельского поселения (далее - Финорган) разрабатывает и представляет главе<text:s/>Снежненского<text:s/>сельского поселения График подготовки и рассмотрения материалов, необходимых для составления проекта решения Совета депутатов<text:s/>Снежненского<text:s/>сельского поселения о бюджете на очередной финансовый год и плановый период (далее - проект Решения о бюджете).</text:p>
      <text:p text:style-name="P88">График подготовки и рассмотрения материалов, необходимых для составления проекта Решения о бюджете (далее – График) утверждается распоряжением администрации<text:s/>Снежненского<text:s/>сельского поселения.</text:p>
      <text:p text:style-name="P89">На основании данных, подготовленных в соответствии с Графиком, Финорган составляет проект Решения о бюджете.</text:p>
      <text:p text:style-name="P90">3. Отдел экономики администрации Карталинского муниципального района в установленном порядке разрабатывает и в сроки, установленные Графиком, представляет прогноз социально-экономического развития Карталинского муниципального района (далее - прогноз социально-экономического развития).</text:p>
      <text:p text:style-name="P91">4. Главные администраторы доходов бюджета и главные администраторы источников финансирования дефицита бюджета после представления прогноза социально-экономического развития разрабатывают и предоставляют в Финорган прогноз объемов<text:s/>поступлений в бюджет по соответствующим видам (подвидам) доходов и источникам финансирования дефицита бюджета на очередной финансовый год и плановый период.</text:p>
      <text:p text:style-name="P92">5. Главные распорядители средств бюджета после представления <text:s/>прогноза социально-экономического развития района:</text:p>
      <text:p text:style-name="P93">подготавливают и предоставляют по направлениям деятельности предварительные расчеты расходов бюджета на очередной финансовый год и плановый период, а также предложения по изменению объема и (или) структуры действующих расходных обязательств<text:s/>Снежненского<text:s/>сельского поселения;</text:p>
      <text:soft-page-break/>
      <text:p text:style-name="P94">уточняют объем средств, необходимых для финансирования муниципальных программ в очередном финансовом году и плановом периоде.</text:p>
      <text:p text:style-name="P95">6. Финорган после предоставления прогноза социально-экономического развития района подготавливает<text:s/>и направляет:</text:p>
      <text:p text:style-name="P96"><text:s/>главе<text:s/>Снежненского<text:s/>сельского поселения проектировки предельных объемов бюджетных ассигнований бюджета на исполнение действующих и принимаемых расходных обязательств на очередной финансовый год и плановый период, а также методику планирования<text:s/>бюджетных ассигнований бюджета на очередной финансовый год и плановый период и проектировки предельных объемов бюджетных ассигнований бюджета на реализацию муниципальных программ на очередной финансовый год и плановый период.</text:p>
      <text:p text:style-name="P97">7. Главные распорядители средств бюджета после доведения Финорганом проектировок предельных объемов бюджетных ассигнований на исполнение действующих и принимаемых расходных обязательств на очередной финансовый год и плановый период:</text:p>
      <text:p text:style-name="P98"><text:span text:style-name="T99">представляют в Финорган согласованные с главой<text:s/></text:span><text:span text:style-name="T100">Снежненского</text:span><text:span text:style-name="T101"><text:s/>сельского поселения данные о распределении доведенных до них проектировок предельных объемов бюджетных ассигнований бюджета на исполнение действующих расходных обязательств на очередной финансовый год и плановый период по разделам, подразделам, целе</text:span><text:span text:style-name="T102">вым статьям и видам расходов<text:s/></text:span><text:a xlink:href="consultantplus://offline/ref=B2C81E79D7520D380D3BE1353D6715D8093D7B6F088C57C7F74E948EB5A48EBC4A530B1722A4D657F247C737070CB10C214BF310876B1B13eFBCG" office:target-frame-name="_top" xlink:show="replace"><text:span text:style-name="T103">классификации</text:span></text:a><text:span text:style-name="T104"><text:s/>расходов бюджета и кодам<text:s/></text:span><text:a xlink:href="consultantplus://offline/ref=B2C81E79D7520D380D3BE1353D6715D8093D7B6F088C57C7F74E948EB5A48EBC4A530B1722A4D252FB47C737070CB10C214BF310876B1B13eFBCG" office:target-frame-name="_top" xlink:show="replace"><text:span text:style-name="T105">классификации</text:span></text:a><text:span text:style-name="T106"><text:s/>операций сектора государственного управления;</text:span></text:p>
      <text:p text:style-name="P107">8. Глава<text:s/>Снежненского<text:s/>сельского поселения рассматривает представленные главными распорядителями бюджетных средств информацию о результатах и основных направлениях деятельности главных распорядителей средств бюджета, принимают решение о распределении (перераспределении) проектировок предельных объемов бюджетных ассигнований бюджета на исполнение принимаемых расходных обязательств на очередной финансовый год и плановый период между мероприятиями и (или) главными распорядителями средств бюджета.</text:p>
      <text:p text:style-name="P108">9. После принятия решения о распределении (перераспределении) проектировок предельных объемов бюджетных ассигнований бюджета на исполнение принимаемых расходных обязательств на очередной финансовый год и плановый период:</text:p>
      <text:p text:style-name="P109"><text:span text:style-name="T110">главные распорядители средств бюджета представляют в Финорган сведения отражающие данные о распределении (</text:span><text:span text:style-name="T111">перераспределении) доведенных до них проектировок предельных объемов бюджетных ассигнований бюджета на исполнение принимаемых расходных обязательств на очередной финансовый год и плановый период по разделам, подразделам, целевым статьям и видам расходов<text:s/></text:span><text:a xlink:href="consultantplus://offline/ref=B2C81E79D7520D380D3BE1353D6715D8093D7B6F088C57C7F74E948EB5A48EBC4A530B1722A4D657F247C737070CB10C214BF310876B1B13eFBCG" office:target-frame-name="_top" xlink:show="replace"><text:span text:style-name="T112">классификации</text:span></text:a><text:span text:style-name="T113"><text:s/>расходов бюджета и кодам<text:s/></text:span><text:a xlink:href="consultantplus://offline/ref=B2C81E79D7520D380D3BE1353D6715D8093D7B6F088C57C7F74E948EB5A48EBC4A530B1722A4D252FB47C737070CB10C214BF310876B1B13eFBCG" office:target-frame-name="_top" xlink:show="replace"><text:span text:style-name="T114">классификации</text:span></text:a><text:span text:style-name="T115"><text:s/></text:span><text:span text:style-name="T116">операций сектора государственного управления, пояснительную записку к проекту бюджета и обоснование бюджетных ассигнований бюджета на</text:span><text:span text:style-name="T117"><text:s/>исполнение действующих и принимаемых расходных обязательств на очередной финансовый год и плановый период в части вопросов, отнесенных к ведению, соответствующих главных распорядителей средств бюджета и направляют<text:s/></text:span><text:soft-page-break/><text:span text:style-name="T118">согласованный перечень муниципальных прог</text:span><text:span text:style-name="T119">рамм в разрезе главных распорядителей средств бюджета, мероприятий и кодов бюджетной<text:s/></text:span><text:a xlink:href="consultantplus://offline/ref=B2C81E79D7520D380D3BE1353D6715D8093D7B6F088C57C7F74E948EB5A48EBC4A530B1722A3D751F947C737070CB10C214BF310876B1B13eFBCG" office:target-frame-name="_top" xlink:show="replace"><text:span text:style-name="T120">классиф</text:span><text:span text:style-name="T121">икации</text:span></text:a><text:span text:style-name="T122">.</text:span></text:p>
      <text:p text:style-name="P123">10. Финорган не позднее 10 ноября текущего года формирует и предоставляет главе<text:s/>Снежненского<text:s/>сельского поселения проект Решения о бюджете и проект основных направлений бюджетной и налоговой политики<text:s/>Снежненского<text:s/>сельского поселения на очередной финансовый год и плановый период.</text:p>
      <text:p text:style-name="P124"><text:span text:style-name="T125">11. Графиком могут устанавливаться иные не противоречащие настоящему Порядку сроки подготовки и представления данных, необходимых для составления проек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5-20T10:55:00Z</meta:creation-date>
    <dc:date>2020-05-20T10:55:00Z</dc:date>
    <meta:print-date>2020-05-20T10:5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2" meta:character-count="8573" meta:row-count="60" meta:non-whitespace-character-count="7308"/>
  </office:meta>
</office:document-meta>
</file>